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 z'y raconte. !</text:p>
      <text:p text:style-name="P3"/>
      <text:p text:style-name="P3">Apéro de copines, deux merlots, deux coquines</text:p>
      <text:p text:style-name="P3">On se raconte nos vies ordinaires et on s'promet de ne rien taire.</text:p>
      <text:p text:style-name="P1">Ah, c'est vrai ? Toi la première, alors. Vas-y raconte <text:s/>allez, raconte donc tout </text:p>
      <text:p text:style-name="P1">Je veux du détail, j’veux que ça croustille,</text:p>
      <text:p text:style-name="P1">j’veux tout savoir, j’veux du canaille, </text:p>
      <text:p text:style-name="P1">j’veux que ton histoire nous émoustille</text:p>
      <text:p text:style-name="P3"/>
      <text:p text:style-name="P3">Un gars au bar qui me taquine, me jette des œillades câlines.</text:p>
      <text:p text:style-name="P3">Mais au début, je le calcule pas : « Eh, tu comprends, je suis pas comme ça. »</text:p>
      <text:p text:style-name="P1">Ah bon ? T’es comment ? Allez vas-y raconte. Raconte tout... </text:p>
      <text:p text:style-name="P1">Sors des broussailles, de ta coquille</text:p>
      <text:p text:style-name="P1">Fais des fissures à ta muraille</text:p>
      <text:p text:style-name="P1">Et surtout me prends pas pour une bille</text:p>
      <text:p text:style-name="P3"/>
      <text:p text:style-name="P3">Il me raconte sa vie, son spleen, la garde partagée de sa gamine,</text:p>
      <text:p text:style-name="P3">Il me raconte, il est débile, qu'au 15 du mois, c'est difficile</text:p>
      <text:p text:style-name="P1">Mais on s’en fout de l’argent ! C'est pas ça que je veux savoir. Raconte tout le reste.</text:p>
      <text:p text:style-name="P1">Ne me raconte pas toutes ces broutilles</text:p>
      <text:p text:style-name="P1">parle moi plutôt de son attirail.</text:p>
      <text:p text:style-name="P1">je veux le sérail, quand ça vacille. </text:p>
      <text:p text:style-name="P3"/>
      <text:p text:style-name="P3"><text:s/>« Bon ok, je suis radine : il a de grands yeux à la James Dean </text:p>
      <text:p text:style-name="P3">Met du Scotch dans son Coca light et a la voix de Barry White. »</text:p>
      <text:p text:style-name="P1">Mais c’est pas ça que je veux savoir, moi je veux le vrai truc !</text:p>
      <text:p text:style-name="P3"/>
      <text:p text:style-name="P3">« Arrête un peu, mets une sourdine. Tu cries encore, je t’assassine.</text:p>
      <text:p text:style-name="P3">Alors on est allés chez moi et là... c’était vraiment sympa. »</text:p>
      <text:p text:style-name="P3">Mais je vais pas tout te raconter / dès fois que tu le recroiserais</text:p>
      <text:p text:style-name="P3">et qu' tu lui parles des tenailles, des sabre-laser de Jedi, des séances de touche-touche en braille, de ce satané jeu du chandail et de la brouette de shangaï, je crois que je peux t'épargner les détails. »</text:p>
      <text:p text:style-name="P3"><text:span text:style-name="T3">Ah bon, tant pis alors.</text:span> </text:p>
      <text:p text:style-name="P1">Mais, les fleurs et l’arc-en-ciel, <text:s/>les peurs et les réveils dans des bras surs et protecteurs de...</text:p>
      <text:p text:style-name="P1">Non ? Bo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4:21:21</meta:creation-date>
    <dc:date>2019-07-09T15:59:39</dc:date>
    <meta:editing-duration>PT3H29M50S</meta:editing-duration>
    <meta:editing-cycles>4</meta:editing-cycles>
    <meta:generator>OpenOffice.org/3.4.1$Unix OpenOffice.org_project/341m1$Build-9593</meta:generator>
    <meta:document-statistic meta:table-count="0" meta:image-count="0" meta:object-count="0" meta:page-count="1" meta:paragraph-count="29" meta:word-count="329" meta:character-count="1693"/>
  </office:meta>
</office:document-meta>
</file>