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en serrés sur nos bancs</text:p>
      <text:p text:style-name="P2"/>
      <text:p text:style-name="P1">Bien serrés sur nos bancs, dans l'église un peu fraîche</text:p>
      <text:p text:style-name="P1">Nous écoutons sagement dans nos costards trop rêches</text:p>
      <text:p text:style-name="P1">L'élégie trop soyeuse de ce prêtre revêche</text:p>
      <text:p text:style-name="P1">Et on aimerait bien mieux boire une bière à la fraîche. </text:p>
      <text:p text:style-name="P1">En tout cas, là où il est, lui, il s'en fout. </text:p>
      <text:p text:style-name="P1">Mais nous on trouve que ce discours-là, ça ne va pas du tout. . </text:p>
      <text:p text:style-name="P1"/>
      <text:p text:style-name="P3">Il aurait voulu une fanfare, ou un groupe de fandango</text:p>
      <text:p text:style-name="P3">Et des tas de gonzesses à poil, sortant en souriant d'un gâteau</text:p>
      <text:p text:style-name="P3"/>
      <text:p text:style-name="P1">Et la veuve fanée par 35 ans d' mariage</text:p>
      <text:p text:style-name="P1">pas tous les jours très drôle, on a vu des images... </text:p>
      <text:p text:style-name="P1">N'a pas pû s'empêcher un dernier dérapage (pour son dernier voyage)</text:p>
      <text:p text:style-name="P1">En passant du Verdi. Ca gâche un peu l'hommage. </text:p>
      <text:p text:style-name="P1">En tout cas, là où il est, lui, il s'en fout.</text:p>
      <text:p text:style-name="P1">Mais nous on trouve que les violons là, ça va pas du tout. <text:s/></text:p>
      <text:p text:style-name="P1"/>
      <text:p text:style-name="P3">Il aurait voulu qu'on se saoule, au mauvais pinard, à la Kro</text:p>
      <text:p text:style-name="P3">En chantant fort, oui (et) à tue-tête jusqu'à ce que ça sonne vraiment faux. </text:p>
      <text:p text:style-name="P3"/>
      <text:p text:style-name="P1">On est les <text:span text:style-name="T1">Steacks à chier</text:span>, On enterre notre batteur</text:p>
      <text:p text:style-name="P1">Et on trouve que l' DJ n'est (franchement) pas à la hauteur</text:p>
      <text:p text:style-name="P1">Non, la musique classique, c'était une grosse erreur</text:p>
      <text:p text:style-name="P1">On est un groupe de (on est des) prolo punk, on va remettre les pendules à l'heure ! </text:p>
      <text:p text:style-name="P1">Là où il est, je suis sûr qu'il nous entend. Parole ! </text:p>
      <text:p text:style-name="P1">Et on va leur montrer à tous ce que c'est qu' du Rock N Roll !!! </text:p>
      <text:p text:style-name="P1"/>
      <text:p text:style-name="P3">Il aurait voulu du hard rock, le son à burne, les basses à fond</text:p>
      <text:p text:style-name="P3">Il aurait voulu qu'on pogote, qu'on mêle nos sueurs, comme des cochons. </text:p>
      <text:p text:style-name="P3">Il aurait préféré qu' les filles, nous montrent leur monde au balcon</text:p>
      <text:p text:style-name="P3">Qu'on s'enivre et qu'au p'tit matin, on s'écroule enfin pour de bon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5:38:21</meta:creation-date>
    <dc:date>2019-09-18T09:58:26</dc:date>
    <meta:editing-duration>PT3H16M35S</meta:editing-duration>
    <meta:editing-cycles>9</meta:editing-cycles>
    <meta:generator>OpenOffice.org/3.4.1$Unix OpenOffice.org_project/341m1$Build-9593</meta:generator>
    <meta:document-statistic meta:table-count="0" meta:image-count="0" meta:object-count="0" meta:page-count="1" meta:paragraph-count="27" meta:word-count="304" meta:character-count="1544"/>
  </office:meta>
</office:document-meta>
</file>