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ron. </text:p>
      <text:p text:style-name="P1"><text:span text:style-name="T1"/></text:p>
      <text:p text:style-name="P1"><text:span text:style-name="T1">Un soir de fin décembre, à l'ombre d'un sapin</text:span></text:p>
      <text:p text:style-name="P1"><text:span text:style-name="T1">Décoré de vomi, je deale 100 grammes de pure</text:span></text:p>
      <text:p text:style-name="P1"><text:span text:style-name="T1">A un jeune étudiant, sociologue crétin</text:span></text:p>
      <text:p text:style-name="P1"><text:span text:style-name="T1">Qui mourra cette nuit. Je suis une belle ordure. </text:span></text:p>
      <text:p text:style-name="P1"><text:span text:style-name="T1"/></text:p>
      <text:p text:style-name="P1"><text:span text:style-name="T1">Youkaïdi, Youkaïda, marchons dans les sapin,</text:span></text:p>
      <text:p text:style-name="P1"><text:span text:style-name="T1">Le nez levé au vent, chantant comme des crétins, </text:span></text:p>
      <text:p text:style-name="P1"><text:span text:style-name="T1">Profitons du beau temps, emplissons nous d'air pur</text:span></text:p>
      <text:p text:style-name="P1"><text:span text:style-name="T1">Et laissons à la ville détritus et ordures. </text:span></text:p>
      <text:p text:style-name="P1"><text:span text:style-name="T1"/></text:p>
      <text:p text:style-name="P1"><text:span text:style-name="T1">Putain, ça sent l'sapin. Putain ça sent l'sapin ! </text:span></text:p>
      <text:p text:style-name="P1"><text:span text:style-name="T1">Je rejoins le ciel bleu, coton azur et pur. </text:span></text:p>
      <text:p text:style-name="P1"><text:span text:style-name="T1">Et mon corps pâle et blême, qu'on va j'ter aux ordures</text:span></text:p>
      <text:p text:style-name="P1"><text:span text:style-name="T1">Est maté sans répit par une foule de crétin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1:36</meta:creation-date>
    <dc:date>2019-06-25T14:08:14</dc:date>
    <meta:editing-duration>PT6M42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3" meta:word-count="103" meta:character-count="565"/>
  </office:meta>
</office:document-meta>
</file>