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line-height="150%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line-height="150%"/>
      <style:text-properties fo:font-size="11pt" fo:font-style="normal" style:font-size-asian="11pt" style:font-style-asian="normal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pistolarium</text:p>
      <text:p text:style-name="P2"/>
      <text:p text:style-name="P2">Je vous écris chère Demoiselle / Pour vous donner de mes nouvelles</text:p>
      <text:p text:style-name="P2">(Et) je glisse en messages subliminaux / Ce que n'arrivent pas à dire mes mots. </text:p>
      <text:p text:style-name="P2">Je risque un timide " je t'embrasse " / Tranquillement, en post-scriptum</text:p>
      <text:p text:style-name="P2">J'hésite un peu, je tourne, je brasse / Non ! Ca c'est une conclusion d'homme !</text:p>
      <text:p text:style-name="P3">Je vous réponds charmant jeune homme/ A la plume bien aiguisée</text:p>
      <text:p text:style-name="P3">Bandez votre arc comme Personne / Mon cœur est là, tout droit, tirez ! </text:p>
      <text:p text:style-name="P3">Faites que vos mains ne tremblent pas / Que je meure sans souffrances</text:p>
      <text:p text:style-name="P3">Et qu'agonisant dans vos bras / Je trouve enfin la délivrance. </text:p>
      <text:p text:style-name="P4"/>
      <text:p text:style-name="P4">Je suis surpris, je suis ravi / Bien que je n'ose pas encore croire</text:p>
      <text:p text:style-name="P4">A tout ce qu'elle m'a écrit / J'y pense tous les soirs, (seul,) dans le noir. </text:p>
      <text:p text:style-name="P4">Mais je ne sais plus comment faire / La phase d'aveux achevée</text:p>
      <text:p text:style-name="P4">Me montrer froid ou téméraire / Prendre mon temps ou bien foncer. </text:p>
      <text:p text:style-name="P3">J'ai peut-être un peu exagéré / Trop de lyrisme bon marché</text:p>
      <text:p text:style-name="P3">Trop d'amour en une seule fois / Je passe pour une fille aux abois</text:p>
      <text:p text:style-name="P3">Il est craquant,il est sensass' / Mais j'ai un vrai cœur d'artichaut</text:p>
      <text:p text:style-name="P3">Y reste-t-il un peu de place ? / Y fait-il seulement encore chaud ? </text:p>
      <text:p text:style-name="P4"/>
      <text:p text:style-name="P4">C'est décidé, je sais enfin / Qui je suis et pourquoi j'existe</text:p>
      <text:p text:style-name="P4">Elle m'aime, je l'aime et néanmoins / Un dernier doute encore subsiste</text:p>
      <text:p text:style-name="P4">Peut-être a-t-elle écrit tout ça / dans une phase d'exaltation / d'hystérie</text:p>
      <text:p text:style-name="P4">Et que bientôt ne restera / Qu'un tout petit tas de charbon. </text:p>
      <text:p text:style-name="P4">(et je devrais me protéger au cas / où elle ne serait pas la femme de ma " vie ")</text:p>
      <text:p text:style-name="P3">Je me suis peut-être un peu enflammée / Et ma réponse fut trop ardente</text:p>
      <text:p text:style-name="P3">Mais la flamme qui m'animait / A ce moment était brûlante. </text:p>
      <text:p text:style-name="P3">J'ai envie de l'voir, de l'sentir / De sentir sa peau sur la mienne</text:p>
      <text:p text:style-name="P3">Mais j'ai peur que malgré le plaisir / toutes ces amours ne soient bien vaines. </text:p>
      <text:p text:style-name="P3">(Quitte à passer pour un vampire, Quitte à passer pour une chienne)</text:p>
      <text:p text:style-name="P3"/>
      <text:p text:style-name="P3">Je ne comprends pas ce qui se passe / Tu me dis être dans une impasse</text:p>
      <text:p text:style-name="P3">Et tu m'expliques timidement que / Tu ne sais pas compter jusqu'à deux. </text:p>
      <text:p text:style-name="P3">Je n'ai pas le droit de t'en vouloir / Je n'ai sur toi aucun pouvoir</text:p>
      <text:p text:style-name="P3">Et je préfère que tu ne dises pas / Que nous n'étions pas deux mais trois. </text:p>
      <text:p text:style-name="P4">Que d'eau a coulé sous les ponts / Peu d'amours rythmèrent mes saisons</text:p>
      <text:p text:style-name="P4">Mais assez pour me rendr' compte que / Tu me manques vraiment c'est affreux</text:p>
      <text:p text:style-name="P4">Je t'aime trop tard, j'suis malheureux / Je vole dans des cieux moins cléments</text:p>
      <text:p text:style-name="P4">Tu es constamment dans mes vœux / J'en aime une autre, je t'aimais ta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3:43:23</meta:creation-date>
    <dc:date>2019-07-09T16:05:09</dc:date>
    <meta:editing-duration>PT2H41M43S</meta:editing-duration>
    <meta:editing-cycles>7</meta:editing-cycles>
    <meta:generator>OpenOffice.org/3.4.1$Unix OpenOffice.org_project/341m1$Build-9593</meta:generator>
    <meta:document-statistic meta:table-count="0" meta:image-count="0" meta:object-count="0" meta:page-count="1" meta:paragraph-count="35" meta:word-count="459" meta:character-count="2378"/>
  </office:meta>
</office:document-meta>
</file>