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anfouette.</text:span> (Chesneau / Simon)</text:p>
      <text:p text:style-name="P2"/>
      <text:p text:style-name="P2">Y dans le quartier un type bizarre, trop bien sapé</text:p>
      <text:p text:style-name="P2">Un gars que j'aime bien dééérouiller</text:p>
      <text:p text:style-name="P2">Un maigrichon, un binoclard, un p'tit pédé. </text:p>
      <text:p text:style-name="P2">Mais c'est juste pour le taquiner. </text:p>
      <text:p text:style-name="P2">Y a pas de mal à s'faire du bien/Avec une bonne bande de copains/Surtout, quand on ne risque rien. </text:p>
      <text:p text:style-name="P2"/>
      <text:p text:style-name="P2">J'ai jamais su son vrai prénom, quelle importance ?</text:p>
      <text:p text:style-name="P2">Quand on l'appelle, (« Fanfouette ») c'est pour l' taper. </text:p>
      <text:p text:style-name="P2">Pour lui claquer l' melon, lui foutre une danse, </text:p>
      <text:p text:style-name="P2">Mais c'est juste pour déconner. </text:p>
      <text:p text:style-name="P2">Y a pas de mal à s'faire du bien/ (…) / Surtout, quand on peut se faire du bien. </text:p>
      <text:p text:style-name="P2"/>
      <text:p text:style-name="P1">On l'appelait Fanfouette, Un gars sensible honnête et droit. </text:p>
      <text:p text:style-name="P1">On l'appelait Fanfouette. On n'a jamais su pourquoi</text:p>
      <text:p text:style-name="P1">Fanfoueeeeeettttteeeee</text:p>
      <text:p text:style-name="P3"/>
      <text:p text:style-name="P1"><text:span text:style-name="T1">Quand on a su qu'il se mariait (</text:span>Fanfouette!)<text:span text:style-name="T1"> on est allés</text:span></text:p>
      <text:p text:style-name="P3">A la mairie d'arrondissement. </text:p>
      <text:p text:style-name="P3">C'est vraiment pas / d' notre faute si ça / a dérapé : </text:p>
      <text:p text:style-name="P3">C'est / eux qui nous sont rentrés d'dans !</text:p>
      <text:p text:style-name="P3"/>
      <text:p text:style-name="P3">Y paraît qu'avec son mari, ils veulent un petit, </text:p>
      <text:p text:style-name="P3">Et quoi encore ? Et allons-y ! </text:p>
      <text:p text:style-name="P3">Moi, j' sais qu' si l' mien y vire pédé, j' sors le fusil</text:p>
      <text:p text:style-name="P3">Et / j' descends le premier qui rit. </text:p>
      <text:p text:style-name="P3"/>
      <text:p text:style-name="P3">On le remettra dans l'droit chemin, // Avec ma bonne bande de copains, </text:p>
      <text:p text:style-name="P3">Et puis, ça ira mieux demain, // Parce qu'y a pas d' mal à s' faire du bien ! </text:p>
      <text:p text:style-name="P3"/>
      <text:p text:style-name="P3">Et qu'en fami i ille, // on ne risque rieeeeeeeeeeeeeeen</text:p>
      <text:p text:style-name="P3"/>
      <text:p text:style-name="P1">Refra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imeau</meta:initial-creator>
    <meta:creation-date>2019-02-13T15:01:02</meta:creation-date>
    <dc:date>2019-02-15T11:09:08</dc:date>
    <dc:creator>Eric Mimeau</dc:creator>
    <meta:editing-duration>PT25M14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26" meta:word-count="240" meta:character-count="1271"/>
  </office:meta>
</office:document-meta>
</file>