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imes" svg:font-family="Times"/>
    <style:font-face style:name="Times New Roman" svg:font-family="'Times New Roman'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1" fo:font-size="14pt" fo:font-style="italic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 style:master-page-name="">
      <style:paragraph-properties fo:line-height="100%" fo:text-align="justify" style:justify-single-word="false" style:page-number="auto"/>
      <style:text-properties style:font-name="Times New Roman1"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 fo:font-weight="bold"/>
    </style:style>
    <style:style style:name="T2" style:family="text">
      <style:text-properties fo:font-weight="bold"/>
    </style:style>
    <style:style style:name="T3" style:family="text">
      <style:text-properties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Ma statue</text:span><text:span text:style-name="T2">. </text:span>(Lermite – Lermite)</text:p>
      <text:p text:style-name="P1"/>
      <text:p text:style-name="P2">J’aimerais tellement tellement <text:s/>avoir ma statue, / Une patte en l’air, droit comme un i,</text:p>
      <text:p text:style-name="P2">En attendant,,j'en suis rendu à vendre mes disques à mes amis.</text:p>
      <text:p text:style-name="P2"/>
      <text:p text:style-name="P1">Que faire pour mériter la gloire / De cette publique érection ?</text:p>
      <text:p text:style-name="P1">Gagner une guerre, c’est méritoire / Et ça déclenche les passions.</text:p>
      <text:p text:style-name="P1">Je pourrais être dans l’infanterie, / Le regard fier et l’air obtus.</text:p>
      <text:p text:style-name="P1">J’bouterais l’anglois hors du pays / Et je mériterais bien un nom de rue.</text:p>
      <text:p text:style-name="P1"/>
      <text:p text:style-name="P1">Je pourrais être un homme de lettres / Un génie cent fois reconnu</text:p>
      <text:p text:style-name="P1">Avoir une barbe de prophète / Et une plume dans le...</text:p>
      <text:p text:style-name="P1">Ma légende serait millénaire / Et personne ne l’aurait lue.</text:p>
      <text:p text:style-name="P1">Mais tous chanteraient sur le même air : / « Nous lui devons bien une avenue ».</text:p>
      <text:p text:style-name="P1"/>
      <text:p text:style-name="P2">J’aimerais tellement tellement <text:s/>avoir ma statue, Une patte en l'air droit comme un i</text:p>
      <text:p text:style-name="P1"><text:span text:style-name="T3">En attendant j’en suis rendu à vendre mes disques en boulangerie.</text:span></text:p>
      <text:p text:style-name="P1"/>
      <text:p text:style-name="P1">Un carabin, un homme de sciences, / Un chercheur comme jamais n’en fut,</text:p>
      <text:p text:style-name="P1">Défrichant les sentiers immenses / D’une pensée jamais battue.</text:p>
      <text:p text:style-name="P1">Je pourrais créer des vaccins / Et apposer mon nom dessus.</text:p>
      <text:p text:style-name="P1">Et je pense qu’alors vraiment plus rien / N’m’empêcherait d’avoir ma statue.</text:p>
      <text:p text:style-name="P1"/>
      <text:p text:style-name="P1">Une star du show-bizz, du football, / Et d’un et de deux et de trois buts !</text:p>
      <text:p text:style-name="P1">Et devenir alors l’idole / De milliers de gamins perdus.</text:p>
      <text:p text:style-name="P1">Elvis noir, artiste total / Je cumulerais toutes les vertus</text:p>
      <text:p text:style-name="P1">Je remplirais quantité de stades / Et j’mériterais bien ma statue.</text:p>
      <text:p text:style-name="P3"/>
      <text:p text:style-name="P3">Pont</text:p>
      <text:p text:style-name="P4"/>
      <text:p text:style-name="P1">Mais je suis à peine histrion / Je renouvelle même pas mon statut, </text:p>
      <text:p text:style-name="P1">Et seul un édile sans raison / me donnerait une voie sans issue. </text:p>
      <text:p text:style-name="P1">Loin de Goldman ou de Sophocle / même sans micro, je m’évertue</text:p>
      <text:p text:style-name="P1">A essayer de gagner mon socle / Mais c’est foutu, bien entendu.</text:p>
      <text:p text:style-name="P3"/>
      <text:p text:style-name="P1"><text:span text:style-name="T3">J’aimerais tellement tellement avoir ma statue, Une patte en l’air, droit comme un i,</text:span></text:p>
      <text:p text:style-name="P2">En attendant j’en suis rendu à vendre mes disques en braderie.</text:p>
      <text:p text:style-name="P2">J’aimerais tellement tellement avoir ma statue, Une patte en l’air, droit comme un i,</text:p>
      <text:p text:style-name="P2">Et tous les invendus sont dans le grenier, chez Mamie. </text:p>
      <text:p text:style-name="P1"/>
      <text:p text:style-name="P1">Je ferais vraiment une belle statue, tout le monde viendrait y faire pipi</text:p>
      <text:p text:style-name="P1">Les chats et les chiens de mon avenue, La patte en l’air… droit comme un 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imes" svg:font-family="Times"/>
    <style:font-face style:name="Times New Roman" svg:font-family="'Times New Roman'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Times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Unix OpenOffice.org_project/341m1$Build-9593</meta:generator>
    <dc:date>2019-07-24T18:12:03</dc:date>
    <meta:editing-duration>PT23M</meta:editing-duration>
    <meta:editing-cycles>3</meta:editing-cycles>
    <meta:document-statistic meta:table-count="0" meta:image-count="0" meta:object-count="0" meta:page-count="1" meta:paragraph-count="32" meta:word-count="378" meta:character-count="2074"/>
  </office:meta>
</office:document-meta>
</file>