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on slip.</text:span> </text:p>
      <text:p text:style-name="Standard"/>
      <text:p text:style-name="Standard">Les boxers, c'est pour les losers</text:p>
      <text:p text:style-name="Standard">Les culottes, c'est pour les chochottes</text:p>
      <text:p text:style-name="Standard">Les caleçons, c'est pour les gros cons</text:p>
      <text:p text:style-name="Standard">Et pour les slips, hip hip hip...</text:p>
      <text:p text:style-name="Standard"/>
      <text:p text:style-name="Standard">Un slip, c'est la hype, </text:p>
      <text:p text:style-name="Standard">un slop, ça c'est le top</text:p>
      <text:p text:style-name="Standard">Un slip, c'est trop chic</text:p>
      <text:p text:style-name="Standard">Un slip hip hip hype !</text:p>
      <text:p text:style-name="Standard"/>
      <text:p text:style-name="Standard">Hom</text:p>
      <text:p text:style-name="Standard">Mariner</text:p>
      <text:p text:style-name="Standard">un rendez-vous avec Sonia, alors, je choisis Athena</text:p>
      <text:p text:style-name="Standard">les jours où je vais me coucher tôt, je mets un Petit bateau</text:p>
      <text:p text:style-name="Standard">Si je dois chercher une rime, évidemment je choisis Dim</text:p>
      <text:p text:style-name="Standard">Quand il faut que je danse, j'enfile un Eminence</text:p>
      <text:p text:style-name="Standard">Sloggi (yannick Noah)</text:p>
      <text:p text:style-name="Standard">Calvin Klein</text:p>
      <text:p text:style-name="Standard">Arma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44:31</meta:creation-date>
    <dc:date>2019-04-30T15:31:18</dc:date>
    <meta:editing-duration>PT46M47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8" meta:word-count="98" meta:character-count="510"/>
  </office:meta>
</office:document-meta>
</file>