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50%"/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margin-top="0cm" fo:margin-bottom="0.499cm"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Preformatted_20_Text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ncle Picsou</text:p>
      <text:p text:style-name="P1"/>
      <text:p text:style-name="P1">Qu’est ce qui des passe oncle Picsou ?</text:p>
      <text:p text:style-name="P1">T’as plus de sous t’as plus d’Sous</text:p>
      <text:p text:style-name="P1">Qu’est-ce qui se passe oncle Picsou ?</text:p>
      <text:p text:style-name="P1">T’as pl’us d’sous du tout</text:p>
      <text:p text:style-name="P1"/>
      <text:p text:style-name="P1">L’état te prend tout. Tu n'as plus de fric</text:p>
      <text:p text:style-name="P1">Et on t'oblige mon pauv' Picsou</text:p>
      <text:p text:style-name="P1">A déménager en Belgique</text:p>
      <text:p text:style-name="P1">Bien malgré toi, on comprend tous.</text:p>
      <text:p text:style-name="P1"/>
      <text:p text:style-name="P1">Et quand tu rachètes une boîte</text:p>
      <text:p text:style-name="P1">tu te dépêches de débarquer</text:p>
      <text:p text:style-name="P1">Tous ceux qui t' coûteraient plus d'un mois</text:p>
      <text:p text:style-name="P1">De prime annuelle d'ancienneté. </text:p>
      <text:p text:style-name="P1"/>
      <text:p text:style-name="P1"/>
      <text:p text:style-name="P1"/>
      <text:p text:style-name="P1"/>
      <text:p text:style-name="P1">Caïman</text:p>
      <text:p text:style-name="P3">Jersey / Guernesey / panam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09:35:04</meta:creation-date>
    <dc:date>2019-07-09T16:16:02</dc:date>
    <meta:editing-duration>PT2H29M7S</meta:editing-duration>
    <meta:editing-cycles>4</meta:editing-cycles>
    <meta:generator>OpenOffice.org/3.4.1$Unix OpenOffice.org_project/341m1$Build-9593</meta:generator>
    <meta:document-statistic meta:table-count="0" meta:image-count="0" meta:object-count="0" meta:page-count="1" meta:paragraph-count="15" meta:word-count="83" meta:character-count="441"/>
  </office:meta>
</office:document-meta>
</file>