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tyle="italic" style:font-style-asian="italic" style:font-style-complex="italic"/>
    </style:style>
    <style:style style:name="P3" style:family="paragraph" style:parent-style-name="Standard">
      <style:text-properties fo:font-style="italic" style:font-style-asian="italic" style:font-style-complex="italic"/>
    </style:style>
    <style:style style:name="T1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'tit boudin <text:span text:style-name="T1">(Lermite / Simon)</text:span></text:p>
      <text:p text:style-name="P1"/>
      <text:p text:style-name="Standard">Je suis le p'tit boudin, / la fille du fond de la classe</text:p>
      <text:p text:style-name="Standard">celle à qui tu jettes pas un regard / quand tu balances ton sac</text:p>
      <text:p text:style-name="Standard">Et quand tu jettes ton blouson qui vient se lover sur ta chaise, </text:p>
      <text:p text:style-name="Standard">Dans une érotique torsion qui me provoque presque un malaise. </text:p>
      <text:p text:style-name="Standard"/>
      <text:p text:style-name="Standard">Je suis le p'tit boudin, / celle dans l' coin, sous le préau</text:p>
      <text:p text:style-name="Standard">Celle que tu fais semblant d' pas voir quand tu appelles Margaux.</text:p>
      <text:p text:style-name="Standard">Quand tu la serres contre ton cœur, cette pétase anorexique</text:p>
      <text:p text:style-name="Standard">Ca me donne presque un haut le cœur tellement vous semblez sympathiques. </text:p>
      <text:p text:style-name="Standard"/>
      <text:p text:style-name="P2">Et que je te cours après/ et que je tire sur ta jupe</text:p>
      <text:p text:style-name="P2">non mais ça va pas bien la tête, / Tu m'as pris pour une pute ! </text:p>
      <text:p text:style-name="Standard"/>
      <text:p text:style-name="Standard">Je suis le gros boudin / service clefs à molettes</text:p>
      <text:p text:style-name="Standard">bureau 227 à gauche, juste après les toilettes. </text:p>
      <text:p text:style-name="Standard">J' t'entends rire avec Marylou / la blondasse du service compta </text:p>
      <text:p text:style-name="Standard">Je ris toute seule avec vous / T'façon, vos blagues, j' les comprends pas.. </text:p>
      <text:p text:style-name="Standard"/>
      <text:p text:style-name="Standard">Je suis le gros boudin . D'la machine à café. <text:s/></text:p>
      <text:p text:style-name="Standard">A qui tu dis à peine " Bonjour (Yvette) " quand tu passes à côté. </text:p>
      <text:p text:style-name="Standard">Un peu musclé, un peu bronzé, A peine un regard, jamais " ça va ? "</text:p>
      <text:p text:style-name="Standard">Avec ton grand Caffee Latte / Tout juste si tu me bouscules pas. </text:p>
      <text:p text:style-name="P2"/>
      <text:p text:style-name="P2">Eh, tu m' cours pas après !??/ Tu me tires pas sur la jupe !??</text:p>
      <text:p text:style-name="P2">non mais où as-tu la tête, / j'peux t' faire des trucs bien pire qu'une pute !</text:p>
      <text:p text:style-name="Standard"/>
      <text:p text:style-name="Standard">Je suis le vieux boudin, tout tassé, tout fripé</text:p>
      <text:p text:style-name="Standard">assis sur le banc d' mon EPHAD, je r'garde la vie passer. </text:p>
      <text:p text:style-name="Standard">Toi, tu gères le tournoi de belote, le congrès annuel de point de croix</text:p>
      <text:p text:style-name="Standard">J'y vais pas, j'aime pas la belote, quant à ce que je pense du point de croix... </text:p>
      <text:p text:style-name="Standard"/>
      <text:p text:style-name="Standard">Je suis le vieux boudin que personne ne vient voir, </text:p>
      <text:p text:style-name="Standard">C'est pas que je sois désagréable mais j'aime bien être peinard. </text:p>
      <text:p text:style-name="Standard">c'est vrai que je m'ennuie souvent, mais je me dis que si Dieu le veut. </text:p>
      <text:p text:style-name="Standard">Je n'en ai plus pour très longtemps et que ce sera sans doute tant mieux. </text:p>
      <text:p text:style-name="Standard"/>
      <text:p text:style-name="P2">Ah ça, on s'court plus après / C'est sur qu'on m' tire pas sur la jupe</text:p>
      <text:p text:style-name="P2">Tu as complètement perdu la tête, et j'ai l'air de tout sauf d'une pute. 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3-28T15:11:51</meta:creation-date>
    <dc:date>2019-02-15T16:21:58</dc:date>
    <meta:editing-duration>PT1H52M2S</meta:editing-duration>
    <meta:editing-cycles>11</meta:editing-cycles>
    <meta:generator>OpenOffice.org/3.4.1$Unix OpenOffice.org_project/341m1$Build-9593</meta:generator>
    <meta:print-date>2018-11-15T08:56:22</meta:print-date>
    <meta:document-statistic meta:table-count="0" meta:image-count="0" meta:object-count="0" meta:page-count="1" meta:paragraph-count="31" meta:word-count="393" meta:character-count="1934"/>
  </office:meta>
</office:document-meta>
</file>