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5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iscussion dans un carcan.</text:span> </text:p>
      <text:p text:style-name="P1"/>
      <text:p text:style-name="P3">Un homme dans un carcan de bois / Attendait son exécution.</text:p>
      <text:p text:style-name="P3">Lorsque, naïvement, un bourgeois / Lui posa cette drôle de question : </text:p>
      <text:p text:style-name="P1">Mais enfin dites moi mon brave, pourquoi donc avez-vous fait ça ? </text:p>
      <text:p text:style-name="P1">N'avez-vous point un père, une mère, pour vous empêcher d'être là ? </text:p>
      <text:p text:style-name="P2"/>
      <text:p text:style-name="P2">J'avais bien un père et une mère / Mais ils sont tous deux morts gelés</text:p>
      <text:p text:style-name="P2">Parce que notre bonne vieille chaudière / A rendu l'âme l'hiver dernier.</text:p>
      <text:p text:style-name="P1">Mais enfin dites moi mon brave, pourquoi donc avez-vous fait ça ? </text:p>
      <text:p text:style-name="P1">N'avez-vous donc ni frère ni soeur pour vous empêcher d'être là ? </text:p>
      <text:p text:style-name="P2"/>
      <text:p text:style-name="P2">J'avais bien une sœur adorable / Mais elle est maintenant injoignables </text:p>
      <text:p text:style-name="P2">elle est partie une nuit, sans bruit / Avec toutes nos économies. </text:p>
      <text:p text:style-name="P1">Mais enfin dites moi mon brave, pourquoi donc avez-vous fait ça ? </text:p>
      <text:p text:style-name="P1">N'avez-vous donc aucune famille pour vous empêcher d'être là ? </text:p>
      <text:p text:style-name="P2"/>
      <text:p text:style-name="P2">J'avais bien un oncle, et sa bru / Mais lui, et bah, il s'est pendu. </text:p>
      <text:p text:style-name="P2">L'histoire nous dit que c'était le premier / Et j'crois bien que ce sera pas le dernier. </text:p>
      <text:p text:style-name="P1">Mais enfin dites moi mon brave, pourquoi donc avez-vous fait ça ? </text:p>
      <text:p text:style-name="P1">Et si je retrouvais la bru, elle pourrait vous sortir de là ? </text:p>
      <text:p text:style-name="P1"/>
      <text:p text:style-name="P2">La bru file le parfait amour / Avec l'associé du tonton</text:p>
      <text:p text:style-name="P2">Et j'crois pas qu'elle bouge le petit doigt / Pour aider un pauv' type comme moi... </text:p>
      <text:p text:style-name="P1">Mais enfin dites moi mon brave, pourquoi donc avez-vous fait ça ? </text:p>
      <text:p text:style-name="P1">Vous n'avez pas une bonne amie pour vous empêcher d'être là ? </text:p>
      <text:p text:style-name="P1"/>
      <text:p text:style-name="P2">Ah, bien sur, il y a la Suzon / Qui tient sans doute encore à moi. </text:p>
      <text:p text:style-name="P2">Mais Monsieur, dans cette position / J'aime autant qu'elle ne me voie pas. </text:p>
      <text:p text:style-name="P2"/>
      <text:p text:style-name="P2">D'ailleurs M'sieur, si vous la croisez / Voulez-vous être assez aimable</text:p>
      <text:p text:style-name="P2">Pour lui transmettre mes baisers / Et mon souvenir inaltérable ?</text:p>
      <text:p text:style-name="P1">Mais enfin dites moi, monsieur, pourquoi vous inquiéter de moi ? </text:p>
      <text:p text:style-name="P1">N'avez-vous donc pas une famille pour vous empêcher d'être là ? </text:p>
      <text:p text:style-name="P1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4:08:25</meta:creation-date>
    <dc:date>2019-07-09T14:07:28</dc:date>
    <meta:editing-duration>PT59M51S</meta:editing-duration>
    <meta:editing-cycles>9</meta:editing-cycles>
    <meta:generator>OpenOffice.org/3.4.1$Unix OpenOffice.org_project/341m1$Build-9593</meta:generator>
    <meta:document-statistic meta:table-count="0" meta:image-count="0" meta:object-count="0" meta:page-count="1" meta:paragraph-count="28" meta:word-count="328" meta:character-count="1789"/>
  </office:meta>
</office:document-meta>
</file>