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es p'tites nanas sympas.</text:span> </text:p>
      <text:p text:style-name="Standard"/>
      <text:p text:style-name="P1">Au Front National, y a des p'tites nanas sympas. </text:p>
      <text:p text:style-name="P1">Au Front National, on n'y vient pas que pour ça. </text:p>
      <text:p text:style-name="P1">Au Front National, y a des p'tites nanas sympas.</text:p>
      <text:p text:style-name="P1">Au Front National, On a un discours pour toi. </text:p>
      <text:p text:style-name="Standard"/>
      <text:p text:style-name="Standard">Et pourquoi c'est pas les français qui vont bosser dans les usines ?</text:p>
      <text:p text:style-name="Standard">Et qu'on me répond en portugais / A chaque fois que j'appelle un maçon, </text:p>
      <text:p text:style-name="Standard">Pourquoi ton fils est au chôm'du alors que celui d'ton patron</text:p>
      <text:p text:style-name="Standard">Est contremaître depuis trois ans et chope un treizième mois en primes ? </text:p>
      <text:p text:style-name="Standard"/>
      <text:p text:style-name="Standard"><text:span text:style-name="T2">Mais pas du tout mon p'tit Monsieur,</text:span> / tout ça, ce sont de vieilles rengaines</text:p>
      <text:p text:style-name="Standard">Maintenant, les yeux dans les yeux, / On dit qu'on comprend vos problèmes</text:p>
      <text:p text:style-name="Standard">On vous rencontre sur les marchés, / Et ce, plusieurs fois par semaine</text:p>
      <text:p text:style-name="Standard">Et nous, ben c'est simple, dès qu'on peut aider / Dieu sait qu'on se saigne aux quatre veines. </text:p>
      <text:p text:style-name="Standard"/>
      <text:p text:style-name="P1">Au Front National, y a des p'tites nanas sympas. </text:p>
      <text:p text:style-name="P1">Au Front National, on n'y vient pas que pour ça. </text:p>
      <text:p text:style-name="P1">Au Front National, y a des p'tites nanas sympas.</text:p>
      <text:p text:style-name="P1">Au Front National, On a un discours pour toi. </text:p>
      <text:p text:style-name="P1"/>
      <text:p text:style-name="Standard">Mais ce qu'on aime par dessus tout, c'est la discipline militaire</text:p>
      <text:p text:style-name="Standard">Qui nous permet d’exécuter des ratonnades salutaires. </text:p>
      <text:p text:style-name="Standard">Alors, un vendredi par mois, on s'en va aux puces à Pontoise</text:p>
      <text:p text:style-name="Standard">Et on dégomme à tour de bras, tous les bougnoules que l'on croise. </text:p>
      <text:p text:style-name="Standard"/>
      <text:p text:style-name="Standard"><text:span text:style-name="T2">On a rieeeeen contre les arabes</text:span>, c'est souvent des gens cultivés</text:p>
      <text:p text:style-name="Standard">Mais nous, en vrai ce qui nous agace, comment dire... c'est les musulmans. </text:p>
      <text:p text:style-name="Standard">Et viennent incendier Notre Dame / Dès qu'on a le dos tourné. </text:p>
      <text:p text:style-name="Standard">Ils posent des bombes, ils mangent des sabres / Ils nous envoient des flots de migrants</text:p>
      <text:p text:style-name="Standard"/>
      <text:p text:style-name="P1">Au Front National, y a des p'tites nanas sympas. </text:p>
      <text:p text:style-name="P1">Au Front National, on n'y vient pas que pour ça. </text:p>
      <text:p text:style-name="P1">Au Front National, y a des p'tites nanas sympas.</text:p>
      <text:p text:style-name="P1">Au Front National, On a un discours pour toi. </text:p>
      <text:p text:style-name="P1"/>
      <text:p text:style-name="Standard"/>
      <text:p text:style-name="P3">Je vous dis que ça n'a plus rien à voir /Il faut sortir des vieux clichés</text:p>
      <text:p text:style-name="Standard"/>
      <text:p text:style-name="Standard">Ouaip, enfin quand même les Le Pen c'est des gros fachos. </text:p>
      <text:p text:style-name="Standard"/>
      <text:p text:style-name="Standard"><text:span text:style-name="T2">Roohh, tout de suite ça y est.</text:span> <text:span text:style-name="T2">Et Hitler bientôt, pata ti patata</text:span></text:p>
      <text:p text:style-name="Standard"/>
      <text:p text:style-name="Standard">Bah oui, c'est une promesse de grosse dictature quand même... </text:p>
      <text:p text:style-name="Standard"/>
      <text:p text:style-name="Standard"><text:span text:style-name="T2">Putain, t'écoutes pas quand on te parle.</text:span> On est un vrai partie démocratique</text:p>
      <text:p text:style-name="P1">Parlé/hurlé : Sérieux, on a fait 35% aux dernières présidentielles, tu comprends rien ou quoi ??? Et je vous rappelle qu'Adolf Hitler est arrivé au pouvoir par la force des urnes. <text:s/></text:p>
      <text:p text:style-name="P1"/>
      <text:p text:style-name="P2"/>
      <text:p text:style-name="P2"/>
      <text:p text:style-name="P2"><text:soft-page-break/>C'est vraiment un parti de Tradis / Plein d'anciens membres de l'OAS</text:p>
      <text:p text:style-name="P2">Alors cathos, de tout le pays, faites un legs ou une donation</text:p>
      <text:p text:style-name="P2">T'as vu la turne de Jean-Marie, c'est le top de l'indélicatesse</text:p>
      <text:p text:style-name="P2">Et ça lui a coûté queue de chi, c'est les thunes de l'occupation. </text:p>
      <text:p text:style-name="P2"/>
      <text:p text:style-name="P2"><text:span text:style-name="T2">Mais pas du tout mon p'tit Monsieur, </text:span><text:span text:style-name="T3">c'est plus du tout comme ça que ça se passe</text:span></text:p>
      <text:p text:style-name="P2">On organise des barbecue avec pinard et saucisson </text:p>
      <text:p text:style-name="P2">On se marre bien, même parfois on danse / On picole, <text:s/>on chante des chansons</text:p>
      <text:p text:style-name="P2">Avec Dieudonné et Delon / Et même des fois, y a Jean Roucas. </text:p>
      <text:p text:style-name="P2"/>
      <text:p text:style-name="P1">Au Front National, y a des p'tites nanas sympas. </text:p>
      <text:p text:style-name="P1">Au Front National, on n'y vient pas que pour ça. </text:p>
      <text:p text:style-name="P1">Au Front National, y a des p'tites nanas sympas.</text:p>
      <text:p text:style-name="P1">Au Front National, On a un discours pour toi. </text:p>
      <text:p text:style-name="P2"/>
      <text:p text:style-name="P2">En écoutant les sketchs de Franck de la Personne / Brigitte bardot / Alain Delon / Dieudonné / Geneviève de Fonten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27:52</meta:creation-date>
    <dc:date>2019-09-18T10:52:48</dc:date>
    <meta:editing-duration>PT5H7M32S</meta:editing-duration>
    <meta:editing-cycles>11</meta:editing-cycles>
    <meta:generator>OpenOffice.org/3.4.1$Unix OpenOffice.org_project/341m1$Build-9593</meta:generator>
    <meta:document-statistic meta:table-count="0" meta:image-count="0" meta:object-count="0" meta:page-count="2" meta:paragraph-count="48" meta:word-count="573" meta:character-count="3071"/>
  </office:meta>
</office:document-meta>
</file>