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une et noir. <text:s/></text:p>
      <text:p text:style-name="P2"/>
      <text:p text:style-name="P2">C'est dimanche, tout le monde s'en va / Qu'on ait ou pas fini de manger. </text:p>
      <text:p text:style-name="P2">Faudrait pas rater le coup d'envoi / C'est jour de match à Lusanger !</text:p>
      <text:p text:style-name="P2">Ici, il y a deux choses importantes, / Le football et puis la famille. </text:p>
      <text:p text:style-name="P2">Alors pour pas qu'il y ait de mésentente / On joue au football en famille. </text:p>
      <text:p text:style-name="P2">On nous inscrit dès les poussins, / C'est ça ou bien être enfant de choeur</text:p>
      <text:p text:style-name="P2">On fait le bon choix, on est malins / La messe c'est vraiment trop de bonne heure. </text:p>
      <text:p text:style-name="P3">" Jaune et noir ", (1, 2) " jaune et noir " / C'est nos couleurs, notre étendard. </text:p>
      <text:p text:style-name="P3">Si tu craches sur notre fanion, / Y a des chances que tu prennes des gnons</text:p>
      <text:p text:style-name="P3">Nous, on est les gars de Lusanger ! / On n'est pas venus pour rigoler.</text:p>
      <text:p text:style-name="P3"/>
      <text:p text:style-name="P2">L'ambiance arrive dès les pupilles / Les groupies grouillent, crient " Jaune et noir "</text:p>
      <text:p text:style-name="P2">Les gens nous aiment, et y a des filles / Qui exhibent fièrement leurs gros nibards.</text:p>
      <text:p text:style-name="P2">On grandit, on muscle un peu le jeu / On marie la sœur, la cousine,</text:p>
      <text:p text:style-name="P2">De l'avant-centre, ou du milieu / Comme ça, les gênes restent en famille. <text:s/></text:p>
      <text:p text:style-name="P2">Alors, nos enfants défendront / nos couleurs et aussi nos terres</text:p>
      <text:p text:style-name="P2">Et s'il le faut ils décocheront / Deux trois mandales dans les vestiaires.</text:p>
      <text:p text:style-name="P3">" Jaune et noir ", (1, 2) " jaune et noir " / C'est nos couleurs, notre étendard. </text:p>
      <text:p text:style-name="P3">Si tu craches sur notre fanion, / Y a des chances que tu prennes des gnons</text:p>
      <text:p text:style-name="P3">On n'aime pas les gars d'Abbaretz / Franchement, c'est un peu des (pédés) OOHHH</text:p>
      <text:p text:style-name="P3"/>
      <text:p text:style-name="P2">Bon, on est tous un peu cousins. / on fait rougir Monsieur le curé </text:p>
      <text:p text:style-name="P2">Mais les gonzesses (minettes) de Saint Aubain / c'est pas ce qui fait de mieux sur le marché</text:p>
      <text:p text:style-name="P2">On peut tout de même pas épouser <text:s/>/ une de leurs sœurs, c'est pathétique</text:p>
      <text:p text:style-name="P2">Elles ont toutes les hanches déboîtées / <text:span text:style-name="T1">Et y jouent en troisième district</text:span></text:p>
      <text:p text:style-name="P3">" Jaune et noir ", (1, 2) " jaune et noir " / C'est nos couleurs, notre étendard. </text:p>
      <text:p text:style-name="P3">Si tu craches sur notre fanion, / Y a des chances que tu prennes des gnons</text:p>
      <text:p text:style-name="P3">On n'est pas venus acheter du terrain, mais on va distribuer des pains. </text:p>
      <text:p text:style-name="P3"/>
      <text:p text:style-name="P2">Puis on vieillit, on s'entraîne moins : On est en retard sur l'attaquant</text:p>
      <text:p text:style-name="P2">Pour passer devant, on met les mains / Mais bien sûr que " y a pas coup franc ! "</text:p>
      <text:p text:style-name="P2">Aux vétérans, les femmes papotent / En s'couant tranquillement un berceau</text:p>
      <text:p text:style-name="P2">Elles ne sautent plus, non, elles tricotent. / Oh, M'sieur l'arbitre, là, y a péno !!! </text:p>
      <text:p text:style-name="P3">" Jaune et noir ", (1, 2) " jaune et noir " / C'est nos couleurs, notre étendard. </text:p>
      <text:p text:style-name="P3">Si tu craches sur notre fanion, / Y a des chances que tu prennes des gnons</text:p>
      <text:p text:style-name="P3">Et si tu fais le malin dans les tribunes / C'est nos gonzesses qui distribuent les prunes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5:01:07</meta:creation-date>
    <dc:date>2019-09-18T09:54:46</dc:date>
    <meta:editing-duration>PT3H27M39S</meta:editing-duration>
    <meta:editing-cycles>22</meta:editing-cycles>
    <meta:generator>OpenOffice.org/3.4.1$Unix OpenOffice.org_project/341m1$Build-9593</meta:generator>
    <meta:document-statistic meta:table-count="0" meta:image-count="0" meta:object-count="0" meta:page-count="1" meta:paragraph-count="33" meta:word-count="491" meta:character-count="2466"/>
  </office:meta>
</office:document-meta>
</file>