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3pt" style:font-size-asian="13pt" style:font-size-complex="13pt"/>
    </style:style>
    <style:style style:name="P2" style:family="paragraph" style:parent-style-name="Standard">
      <style:paragraph-properties fo:line-height="150%"/>
      <style:text-properties fo:font-size="13pt" fo:font-style="normal" style:font-size-asian="13pt" style:font-style-asian="normal" style:font-size-complex="13pt" style:font-style-complex="normal"/>
    </style:style>
    <style:style style:name="P3" style:family="paragraph" style:parent-style-name="Standard">
      <style:paragraph-properties fo:line-height="150%"/>
      <style:text-properties fo:font-size="13pt" fo:font-style="normal" style:font-size-asian="13pt" style:font-style-asian="normal" style:font-size-complex="13pt" style:font-style-complex="normal"/>
    </style:style>
    <style:style style:name="P4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La bite et le lion. </text:span><text:span text:style-name="T5">(Lermite / Simon) (sur une idée originale d'Eric Mimeau !)</text:span></text:p>
      <text:p text:style-name="P4"/>
      <text:p text:style-name="P1">Un joli chapiteau se dresse / Sur la grand-place du village. </text:p>
      <text:p text:style-name="P1">Le cirque est là, la foule se presse, / <text:s/>Il y en aura pour tous les âges. </text:p>
      <text:p text:style-name="P1"/>
      <text:p text:style-name="P1">« Attention, dit Monsieur Loyal, / Merci d'accueillir le dompteur »</text:p>
      <text:p text:style-name="P1">Qui entre en scène sous les <text:span text:style-name="T1">Hourras / </text:span><text:span text:style-name="T2">Et les lumières des projecteurs. </text:span></text:p>
      <text:p text:style-name="P2"/>
      <text:p text:style-name="P2">On ouvre la grille des fauves / Qui s'avancent en traînassant. </text:p>
      <text:p text:style-name="P2">Le dompteur choisit le plus beau / Lui fait ouvrir la gueule en grand. </text:p>
      <text:p text:style-name="P2"/>
      <text:p text:style-name="P1"><text:span text:style-name="T2">Tout en ôtant son ceinturon / Il fait glisser jus</text:span><text:span text:style-name="T3">ques</text:span><text:span text:style-name="T2"> au sol</text:span></text:p>
      <text:p text:style-name="P2">Son magnifique pantalon / Et nous dévoile ses roubignolles. </text:p>
      <text:p text:style-name="P2"/>
      <text:p text:style-name="P2">Il pose alors délicat'ment / Doucement, sur les dents d' devant</text:p>
      <text:p text:style-name="P2">Sa petite bite et puis les sacs / Le tout, racorni par le trac.</text:p>
      <text:p text:style-name="P2"/>
      <text:p text:style-name="P2">Des ovations saluent l'exploit / De ce p' tit bout au garde à vous</text:p>
      <text:p text:style-name="P2">Mais le dompteur dit « Taisez-vous !» / Et surenchérit à pleine voix : </text:p>
      <text:p text:style-name="P2"/>
      <text:p text:style-name="P2">« Mesdames et Messieurs, pas un cri / Non, ce n'est pas encore fini.</text:p>
      <text:p text:style-name="P2">Je vais, à l'aide d'un gourdin / Estourbir ce fieffé félin ! »</text:p>
      <text:p text:style-name="P2"/>
      <text:p text:style-name="P2">Il respire tel un trapéziste / Et appelle un garçon de piste</text:p>
      <text:p text:style-name="P2">Qui entre armé d'un gros bâton / Et claque la gueule du gros chaton,</text:p>
      <text:p text:style-name="P2"/>
      <text:p text:style-name="P2">Qui ne bouge pas, que rien n'émeut. / Qui prend les coups du mieux qu'il peut.</text:p>
      <text:p text:style-name="P2">Puis l'homme se tourne, bras levés / Et lance : « Qui veut essayer ? »</text:p>
      <text:p text:style-name="P2"/>
      <text:p text:style-name="P2">Un silence parcourt l'assemblée / Jusqu'à ce qu'un petit notaire</text:p>
      <text:p text:style-name="P2">Ayant son étude à Béziers / Lève un index salutaire (un peu scolaire)</text:p>
      <text:p text:style-name="P2"/>
      <text:p text:style-name="P2">Ce petit homme fort bien mis / dit " Moi, Monsieur, je veux bien le faire</text:p>
      <text:p text:style-name="P2">Mais s'il vous plaît, soyez gentil, ne me tapez pas sur la tête (Peuchère)."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ic Mimeau</meta:initial-creator>
    <meta:creation-date>2019-02-14T13:39:49</meta:creation-date>
    <dc:date>2019-03-13T10:23:54</dc:date>
    <meta:editing-duration>PT1H15M28S</meta:editing-duration>
    <meta:editing-cycles>7</meta:editing-cycles>
    <meta:generator>OpenOffice.org/3.4.1$Unix OpenOffice.org_project/341m1$Build-9593</meta:generator>
    <meta:document-statistic meta:table-count="0" meta:image-count="0" meta:object-count="0" meta:page-count="1" meta:paragraph-count="23" meta:word-count="304" meta:character-count="1556"/>
  </office:meta>
</office:document-meta>
</file>