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La main droite du diable </text:span>(Devil's right hand / Steve earle)</text:p>
      <text:p text:style-name="P1"/>
      <text:p text:style-name="P1">Mon père en Algérie voulait sauver la France</text:p>
      <text:p text:style-name="P1">Moi j'ai vu mon premier flingue dans le catalogue de Manufrance. </text:p>
      <text:p text:style-name="P1">Dans le catalogue de Manufrance, j'avais (tout) juste treize ans</text:p>
      <text:p text:style-name="P1">Et je crois bien que j'avais jamais rien vu de plus beau (aupar)avant. </text:p>
      <text:p text:style-name="P1">Alors j'ai demandé à en avoir un quand je serai grand</text:p>
      <text:p text:style-name="P1">Ma mère a cassé douze oeufs et a pâli, franchement</text:p>
      <text:p text:style-name="P1">Elle a franchement pâli et je suis toujours incapable </text:p>
      <text:p text:style-name="P1"><text:span text:style-name="T2">de dire pourquoi ma mère disait que c'était la main droite du Diable.</text:span> </text:p>
      <text:p text:style-name="P1">Elle a franchement pâli et je suis toujours incapable </text:p>
      <text:p text:style-name="P1"><text:span text:style-name="T2">de dire pourquoi ma mère disait que c'était la main droite du Diable.</text:span> </text:p>
      <text:p text:style-name="P1"/>
      <text:p text:style-name="P1">Mon tout premier flingue fut un français<text:span text:style-name="T1">, L'Idéal</text:span></text:p>
      <text:p text:style-name="P2">Qui tire vraiment super bien mais recharge balle par balle</text:p>
      <text:p text:style-name="P2">Recharge balle par balle, et c'est là que j'ai capté</text:p>
      <text:p text:style-name="P2">Qu'il pouvait te mettre dans la merde et surtout t'y laisser. </text:p>
      <text:p text:style-name="P2">Mon gros Colt 45 on l'a livré chez moi</text:p>
      <text:p text:style-name="P2">On l'appelle <text:span text:style-name="T1">Pacificateur</text:span> et je ne vois vraiment pas pourquoi</text:p>
      <text:p text:style-name="P2">Je ne vois vraiment pas pourquoi Et je suis toujours incapable</text:p>
      <text:p text:style-name="P2">de dire pourquoi ma mère disait que c'était la main droite du Diable.</text:p>
      <text:p text:style-name="P2">Je ne vois vraiment pas pourquoi Et je suis toujours incapable</text:p>
      <text:p text:style-name="P2">de dire pourquoi ma mère disait que c'était la main droite du Diable.</text:p>
      <text:p text:style-name="P2"/>
      <text:p text:style-name="P2">Un jour dans un bistrot, près du canal St Martin</text:p>
      <text:p text:style-name="P2">Un punk à chien m'a emmerdé, j'ai descendu le chien</text:p>
      <text:p text:style-name="P2">J'ai descendu le chien, j'ai regardé le chien tomber</text:p>
      <text:p text:style-name="P2">Il n'a pas eu sa chance, n'a pas pu riposter. </text:p>
      <text:p text:style-name="P2">Le procès était tôt, (alors) ils m'ont tiré du lit</text:p>
      <text:p text:style-name="P2">M'ont demandé ce que je plaidais, " non coupable " j'ai dit. </text:p>
      <text:p text:style-name="P2">" Vous avez chopé le mauvais mec, j'ai dit non coupable</text:p>
      <text:p text:style-name="P2">Rien d'autre n'a touché ce flingue que la main droite du Diable ".</text:p>
      <text:p text:style-name="P2">" Vous avez chopé le mauvais mec, j'ai dit non coupable</text:p>
      <text:p text:style-name="P2">Rien d'autre n'a touché ce flingue que la main droite du Diable ".</text:p>
      <text:p text:style-name="P2"/>
      <text:p text:style-name="P2">La main droite du diable, La main droite du diable</text:p>
      <text:p text:style-name="P2">Rien d'autre n'a touché ce flingue que la main droite du Diable 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2:47:55</meta:creation-date>
    <dc:date>2019-06-24T13:42:41</dc:date>
    <meta:editing-duration>PT24M24S</meta:editing-duration>
    <meta:editing-cycles>4</meta:editing-cycles>
    <meta:generator>OpenOffice.org/3.4.1$Unix OpenOffice.org_project/341m1$Build-9593</meta:generator>
    <meta:document-statistic meta:table-count="0" meta:image-count="0" meta:object-count="0" meta:page-count="1" meta:paragraph-count="33" meta:word-count="356" meta:character-count="1902"/>
  </office:meta>
</office:document-meta>
</file>