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fo:font-style="italic" style:font-style-asian="italic" style:font-style-complex="italic"/>
    </style:style>
    <style:style style:name="P3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5" style:family="paragraph" style:parent-style-name="Standard">
      <style:paragraph-properties fo:line-height="150%"/>
      <style:text-properties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line-height="150%"/>
      <style:text-properties fo:font-style="italic" style:font-style-asian="italic" style:font-style-complex="italic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a femme</text:p>
      <text:p text:style-name="P3"/>
      <text:p text:style-name="P4">Sur le vieux port de Saint Nazaire, un brave marin le nez en l'air,</text:p>
      <text:p text:style-name="P4">la voix tremblante, noyée de larmes, braillait un vague épithalame :</text:p>
      <text:p text:style-name="P4"/>
      <text:p text:style-name="P1">" Ca peut paraitre un peu bizarre, Ca va vous paraître un peu con</text:p>
      <text:p text:style-name="P1">Moi, d'ordinaire si peu bavard, je voudrais vous parler de ma femme. </text:p>
      <text:p text:style-name="P1">C'est vrai que c'est un peu curieux / de vous parler d' ça en chanson</text:p>
      <text:p text:style-name="P1">Est-ce que c'est pas un peu fleur bleue ? Ce serait pas un truc de bonne femme ? </text:p>
      <text:p text:style-name="P2">En tout cas c'est un truc de dingue, / c'est quelque chose qui m'enflamme</text:p>
      <text:p text:style-name="P2">après tout ce temps, ces ribouldingues / et ben voilà, moi, j'aime ma femme</text:p>
      <text:p text:style-name="P1"/>
      <text:p text:style-name="P1">On a parfois des moments durs, on a presque des engueulades, </text:p>
      <text:p text:style-name="P1">pas de cendrier dans la figure, non, pas de quoi en faire un drame </text:p>
      <text:p text:style-name="P1">Simplement des p'tites mises au point, des riens-du-tout, des algarades</text:p>
      <text:p text:style-name="P1">Mais rien qui ne m'agace au point / de vouloir devenir polygame. </text:p>
      <text:p text:style-name="P2">Franchement, c'est un truc de maboul, / Quand je vais en forêt, je brame</text:p>
      <text:p text:style-name="P2">Et <text:span text:style-name="T1">je</text:span> crie tout nu et en boule / Que ben voilà, moi, j'aime ma femme</text:p>
      <text:p text:style-name="P1"/>
      <text:p text:style-name="P1">On a deux enfants bien élevés, polis, malins, gentiment chiants,</text:p>
      <text:p text:style-name="P1">Parfois, j' les pendrais par les pieds, mais je les aime de toute mon âme </text:p>
      <text:p text:style-name="P1">j'ai pas fait une seule grasses mat' / pendant une période de dix ans. </text:p>
      <text:p text:style-name="P1">" Non, sérieusement, finis tes pâtes. " / " D'accord, je te fais un croque-Madame ! "</text:p>
      <text:p text:style-name="P2">En tout cas c'est un truc de ouf', / oui, c'est vraiment un sacerdoce !</text:p>
      <text:p text:style-name="P2">Mais après tout ce temps, tout ce barouf / et ben voilà, moi, j'aime mes gosses</text:p>
      <text:p text:style-name="P1"/>
      <text:p text:style-name="P1">Ca fait dix ans qu'on est mariés, dix ans, ça fait un sacré bail, </text:p>
      <text:p text:style-name="P1">Et j'espère que ça va durer encore longtemps ma bonne Dame</text:p>
      <text:p text:style-name="P1">en tout cas, tant que ça durera, / je ne ferai pas dans le détail</text:p>
      <text:p text:style-name="P1">Et je chanterai sur tous les toits, / sur tous les tons, sur toute la gamme. </text:p>
      <text:p text:style-name="P2">C'est quek chose que je ne contrôle pas, / que je déclame, que je proclame, </text:p>
      <text:p text:style-name="P2">Merde à celui qui m' empêchera, / de dire tout haut qu' moi, j'aime ma femme "</text:p>
      <text:p text:style-name="P2"/>
      <text:p text:style-name="P5">Ainsi chantait le nez en l'air, Sur le vieux port de Saint Nazaire, </text:p>
      <text:p text:style-name="P5">un brave marin noyé de larmes, mais toujours amoureux de sa femm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8T16:45:00</meta:creation-date>
    <dc:date>2019-02-20T17:18:48</dc:date>
    <meta:editing-duration>PT4H37S</meta:editing-duration>
    <meta:editing-cycles>21</meta:editing-cycles>
    <meta:generator>OpenOffice.org/3.4.1$Unix OpenOffice.org_project/341m1$Build-9593</meta:generator>
    <meta:print-date>2018-11-15T08:57:41</meta:print-date>
    <meta:document-statistic meta:table-count="0" meta:image-count="0" meta:object-count="0" meta:page-count="1" meta:paragraph-count="29" meta:word-count="391" meta:character-count="1976"/>
  </office:meta>
</office:document-meta>
</file>