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uffrage universel.</text:span> (Lermite / Simon)</text:p>
      <text:p text:style-name="P2"/>
      <text:p text:style-name="P2"/>
      <text:p text:style-name="P2"/>
      <text:p text:style-name="P2">Année 95, je suis un bien mauvais fils, </text:p>
      <text:p text:style-name="P2">En partie pour faire chier mon père, j'ai voté socialiste. </text:p>
      <text:p text:style-name="P2">C'était une époque en or / Où le PS existait encore</text:p>
      <text:p text:style-name="P2">Et puis deux ans après / Chirac va dissoudre l'assemblée. . </text:p>
      <text:p text:style-name="P2">Y a pas vraiment de lien mais c'est ce soir-là</text:p>
      <text:p text:style-name="P2">Que je fais l'amour pour la première fois. </text:p>
      <text:p text:style-name="P2"/>
      <text:p text:style-name="P3">On vote avec son cœur, comme dirait ma grande sœur.</text:p>
      <text:p text:style-name="P3">On vote comme on doit, comme dirait mon papa. </text:p>
      <text:p text:style-name="P3">On vote pour son pays, comme disait mon Papi.</text:p>
      <text:p text:style-name="P3">On vote ou on vote pas comme dirait mon p'tit doigt. </text:p>
      <text:p text:style-name="P3"/>
      <text:p text:style-name="P3"/>
      <text:p text:style-name="P2">En 2002, on fait pas ce qu'on veut / mais on fait ce qu'on doit</text:p>
      <text:p text:style-name="P2">Et on glisse un bulletin pourri avec des gants Mappa. </text:p>
      <text:p text:style-name="P2">En 2002, je vote RPR / Ca fait plaisir à mon père. </text:p>
      <text:p text:style-name="P2">J'ai carrément la haine / Mais j'ai pas voté FN.</text:p>
      <text:p text:style-name="P2">Y a pas vraiment de lien / mais à cette manif' là,</text:p>
      <text:p text:style-name="P2">J'embrasse une marocaine pour la première fois. </text:p>
      <text:p text:style-name="P3">Refrain</text:p>
      <text:p text:style-name="P2"/>
      <text:p text:style-name="P2"/>
      <text:p text:style-name="P2">En 2007, je vote à gauche deux fois</text:p>
      <text:p text:style-name="P2">Et comme dirait mon père, " pour une belle femme de surcroît ". </text:p>
      <text:p text:style-name="P2">Oui mais seulement voilà, / <text:span text:style-name="T3">Ensemble tout devient possible</text:span></text:p>
      <text:p text:style-name="P1">Et le petit Nicolas / Alors, est vraiment invincible. </text:p>
      <text:p text:style-name="P1">Y a peut-être pas d' lien / mais le soir des résultats</text:p>
      <text:p text:style-name="P1">Je pleure en tenant un enfant dans mes bras. </text:p>
      <text:p text:style-name="P3">Refrain</text:p>
      <text:p text:style-name="P3"/>
      <text:p text:style-name="P3"/>
      <text:p text:style-name="P1"><text:soft-page-break/>En 2012, Ca y est papa, c'est le Grand Soir ! </text:p>
      <text:p text:style-name="P1">Un socialiste à l'Elysée, tu vas voir c'que tu vas voir... ! </text:p>
      <text:p text:style-name="P3">Le changement c'est maintenant / <text:span text:style-name="T1">Oui mais en quelques mois</text:span></text:p>
      <text:p text:style-name="P1">François, comme Mitterrand / Nous refait le coup de 83</text:p>
      <text:p text:style-name="P1">Y a pas vraiment de lien mais c'est cette année-là</text:p>
      <text:p text:style-name="P1">Que j'achète une maison pour la première fois. </text:p>
      <text:p text:style-name="P3">Refrain</text:p>
      <text:p text:style-name="P1"/>
      <text:p text:style-name="P1">2017 enfin, mon père et toute la France ont peur</text:p>
      <text:p text:style-name="P1">Je suis un insoumis, ça va chier dans le ventilateur. </text:p>
      <text:p text:style-name="P1">Marine fait comme son père, / Et donc, bien malgré moi,</text:p>
      <text:p text:style-name="P1">Je vote comme mon père / Pour la deuxième fois. </text:p>
      <text:p text:style-name="P1">Y a sûrement pas d' lien mais c'est cette année-là</text:p>
      <text:p text:style-name="P1">Que j'écris une chanson engagée pour la première fois. </text:p>
      <text:p text:style-name="P3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5:53:02</meta:creation-date>
    <dc:date>2018-03-28T15:10:14</dc:date>
    <meta:editing-duration>PT1H52M39S</meta:editing-duration>
    <meta:editing-cycles>10</meta:editing-cycles>
    <meta:generator>OpenOffice.org/3.4.1$Unix OpenOffice.org_project/341m1$Build-9593</meta:generator>
    <meta:print-date>2018-03-28T15:09:18</meta:print-date>
    <meta:document-statistic meta:table-count="0" meta:image-count="0" meta:object-count="0" meta:page-count="2" meta:paragraph-count="39" meta:word-count="353" meta:character-count="1809"/>
  </office:meta>
</office:document-meta>
</file>