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ut à fond.</text:span> </text:p>
      <text:p text:style-name="P1"/>
      <text:p text:style-name="P1">Les Mattthiouzes, c'est pas compliqué, </text:p>
      <text:p text:style-name="P1">Ils ont de la zik plein les paluches</text:p>
      <text:p text:style-name="P1">Ils s' sapent un peu quand ils vont jouer</text:p>
      <text:p text:style-name="P1">Comme au bon vieux temps des baluches</text:p>
      <text:p text:style-name="P1">Mais les parquets, c'est terminé</text:p>
      <text:p text:style-name="P1">Ils en ont soupé des flon flon</text:p>
      <text:p text:style-name="P1">Et maintenant ce qu'ils aiment jouer</text:p>
      <text:p text:style-name="P1">C'est la même chose, mais tout à fond ! <text:s/></text:p>
      <text:p text:style-name="P2">tout à fond, tout à fond. </text:p>
      <text:p text:style-name="P2">Nous ce qu'on aime, c'est jouer à fond. </text:p>
      <text:p text:style-name="P2"/>
      <text:p text:style-name="P1">Pascal apprit l'accordéon</text:p>
      <text:p text:style-name="P1">Dans les baloches, avec notre père</text:p>
      <text:p text:style-name="P1">Tous les dimanche, foire au cochon</text:p>
      <text:p text:style-name="P1">C'était quand même un peu pépère.</text:p>
      <text:p text:style-name="P1">Puis il a eu un groupe de punk</text:p>
      <text:p text:style-name="P1">Qui avait une p'tite réputation</text:p>
      <text:p text:style-name="P1">ils étaient crades, ils étaient cinq</text:p>
      <text:p text:style-name="P1"><text:span text:style-name="T2">Les Stecks à chier</text:span><text:span text:style-name="T3"> c'était leur nom.</text:span> </text:p>
      <text:p text:style-name="P1"/>
      <text:p text:style-name="P1">(Et depuis Pascal Les doigts d'or, </text:p>
      <text:p text:style-name="P1">Dès qu'il démarre il monte le son</text:p>
      <text:p text:style-name="P1">Quand il joue, plus personne ne dort</text:p>
      <text:p text:style-name="P1">Parce que Pascal, il joue à fond)</text:p>
      <text:p text:style-name="P1">Depuis, les doigts d'or de Pascal</text:p>
      <text:p text:style-name="P1">S'envolent sur son accordéon</text:p>
      <text:p text:style-name="P1">Les veines saillent, c'est du brutal</text:p>
      <text:p text:style-name="P1">Et il braille comme un veau « tout à fond ! ». </text:p>
      <text:p text:style-name="P2">Refrain</text:p>
      <text:p text:style-name="P1"/>
      <text:p text:style-name="P1">Jean-Loup c'est le frère de notre papa</text:p>
      <text:p text:style-name="P1">Donc en un mot, c'est notre tonton. </text:p>
      <text:p text:style-name="P1">Il joue de la grosse depuis que son papa</text:p>
      <text:p text:style-name="P1"><text:soft-page-break/>L'a vendu à un vagabond. (pas cher)</text:p>
      <text:p text:style-name="P1">Le gars lui a mis dans les pognes</text:p>
      <text:p text:style-name="P1">Deux baguettes. En bois. Marron </text:p>
      <text:p text:style-name="P1">Et depuis c'est rien de dire qu'il cogne, </text:p>
      <text:p text:style-name="P1">Sur <text:s/>tout ce qu'il trouve, sur tout c' qu'est rond. </text:p>
      <text:p text:style-name="P1"/>
      <text:p text:style-name="P1">Et une fois sous les projecteurs</text:p>
      <text:p text:style-name="P1">bien moulé dans son pantalon </text:p>
      <text:p text:style-name="P1">Et que la foule l'acclame en choeur</text:p>
      <text:p text:style-name="P1">je peux vous dire, qu'il s' donne à fond !</text:p>
      <text:p text:style-name="P2">Refrain</text:p>
      <text:p text:style-name="P1"/>
      <text:p text:style-name="P1">Quant à Mickey, c'est un poète</text:p>
      <text:p text:style-name="P1">Il se cale bien l'dos, bien au fond</text:p>
      <text:p text:style-name="P1">D'sa caravane, nez à la fenêtre </text:p>
      <text:p text:style-name="P1">Et il attend l'inspiration. </text:p>
      <text:p text:style-name="P1">Ca vient avec le premier litre</text:p>
      <text:p text:style-name="P1">D'un Muscadet frais, sans glaçons</text:p>
      <text:p text:style-name="P1">Pendant que la Nature palpite </text:p>
      <text:p text:style-name="P1">Et s' réveille sans ostentation. </text:p>
      <text:p text:style-name="P1"/>
      <text:p text:style-name="P1">Mais une fois sur scène c'est parti, </text:p>
      <text:p text:style-name="P1">tout en barré, rien que des comptes ronds</text:p>
      <text:p text:style-name="P1">Parce que la seule chose qui l'excite</text:p>
      <text:p text:style-name="P1">Mon grand frère, c'est de jouer à fond. </text:p>
      <text:p text:style-name="P2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1T18:59:34.33</meta:creation-date>
    <dc:date>2019-09-18T11:00:45</dc:date>
    <meta:editing-duration>PT1H7M17S</meta:editing-duration>
    <meta:editing-cycles>8</meta:editing-cycles>
    <meta:generator>OpenOffice.org/3.4.1$Unix OpenOffice.org_project/341m1$Build-9593</meta:generator>
    <meta:document-statistic meta:table-count="0" meta:image-count="0" meta:object-count="0" meta:page-count="2" meta:paragraph-count="54" meta:word-count="342" meta:character-count="1785"/>
  </office:meta>
</office:document-meta>
</file>